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958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3.6479in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in" fo:padding-right="0.0833in" fo:padding-top="0.0278in" fo:padding-bottom="0.0278in" fo:border="none"/>
    </style:style>
    <style:style style:name="P1" style:family="paragraph" style:parent-style-name="List_20_Paragraph" style:list-style-name="WWNum1">
      <style:paragraph-properties fo:margin-top="0in" fo:margin-bottom="0.028in" style:contextual-spacing="false"/>
    </style:style>
    <style:style style:name="P2" style:family="paragraph" style:parent-style-name="Standard">
      <style:paragraph-properties fo:margin-top="0in" fo:margin-bottom="0.0138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.0693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.028in" style:contextual-spacing="false" fo:text-align="center" style:justify-single-word="false"/>
    </style:style>
    <style:style style:name="P5" style:family="paragraph" style:parent-style-name="Standard">
      <style:paragraph-properties fo:margin-top="0.1528in" fo:margin-bottom="0.0626in" style:contextual-spacing="false" fo:padding-left="0in" fo:padding-right="0in" fo:padding-top="0in" fo:padding-bottom="0.028in" fo:border-left="none" fo:border-right="none" fo:border-top="none" fo:border-bottom="0.74pt solid #1f3864"/>
    </style:style>
    <style:style style:name="P6" style:family="paragraph" style:parent-style-name="Standard">
      <style:paragraph-properties fo:margin-top="0in" fo:margin-bottom="0.0417in" style:contextual-spacing="false"/>
    </style:style>
    <style:style style:name="P7" style:family="paragraph" style:parent-style-name="Standard">
      <style:paragraph-properties fo:margin-top="0in" fo:margin-bottom="0.028in" style:contextual-spacing="false"/>
    </style:style>
    <style:style style:name="P8" style:family="paragraph" style:parent-style-name="Standard">
      <style:paragraph-properties fo:margin-top="0in" fo:margin-bottom="0.028in" style:contextual-spacing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top="0.0972in" fo:margin-bottom="0.0138in" style:contextual-spacing="false">
        <style:tab-stops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top="0in" fo:margin-bottom="0.0071in" style:contextual-spacing="false"/>
    </style:style>
    <style:style style:name="T1" style:family="text">
      <style:text-properties fo:color="#111111" loext:opacity="100%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T2" style:family="text">
      <style:text-properties fo:color="#111111" loext:opacity="100%"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T3" style:family="text">
      <style:text-properties fo:color="#111111" loext:opacity="100%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T4" style:family="text">
      <style:text-properties fo:color="#111111" loext:opacity="100%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fo:color="#1f3864" loext:opacity="100%" style:font-name="Calibri" fo:font-size="11.5pt" style:font-name-asian="Calibri1" style:font-size-asian="11.5pt" style:font-name-complex="Calibri1" style:font-size-complex="11.5pt"/>
    </style:style>
    <style:style style:name="T6" style:family="text">
      <style:text-properties fo:color="#1f3864" loext:opacity="100%" style:font-name="Calibri" fo:font-size="9.5pt" style:text-underline-style="solid" style:text-underline-width="auto" style:text-underline-color="font-color" style:font-name-asian="Calibri1" style:font-size-asian="9.5pt" style:font-name-complex="Calibri1" style:font-size-complex="9.5pt"/>
    </style:style>
    <style:style style:name="T7" style:family="text">
      <style:text-properties fo:color="#1f3864" loext:opacity="100%"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T8" style:family="text">
      <style:text-properties fo:color="#555555" loext:opacity="100%" style:font-name="Calibri" fo:font-size="9.5pt" style:font-name-asian="Calibri1" style:font-size-asian="9.5pt" style:font-name-complex="Calibri1" style:font-size-complex="9.5pt"/>
    </style:style>
    <style:style style:name="T9" style:family="text">
      <style:text-properties fo:color="#555555" loext:opacity="100%" style:font-name="Calibri" fo:font-size="9.5pt" fo:font-style="italic" style:font-name-asian="Calibri1" style:font-size-asian="9.5pt" style:font-style-asian="italic" style:font-name-complex="Calibri1" style:font-size-complex="9.5pt" style:font-style-complex="italic"/>
    </style:style>
    <style:style style:name="T10" style:family="text">
      <style:text-properties fo:color="#bfbfbf" loext:opacity="100%" style:font-name="Calibri" fo:font-size="9.5pt" style:font-name-asian="Calibri1" style:font-size-asian="9.5pt" style:font-name-complex="Calibri1" style:font-size-complex="9.5pt"/>
    </style:style>
    <style:style style:name="T11" style:family="text">
      <style:text-properties fo:color="#333333" loext:opacity="100%" style:font-name="Calibri" fo:font-size="10pt" style:font-name-asian="Calibri1" style:font-size-asian="10pt" style:font-name-complex="Calibri1" style:font-size-complex="10pt"/>
    </style:style>
    <style:style style:name="T12" style:family="text">
      <style:text-properties fo:color="#333333" loext:opacity="100%" style:font-name="Calibri" fo:font-size="9.5pt" style:font-name-asian="Calibri1" style:font-size-asian="9.5pt" style:font-name-complex="Calibri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IKOLAOS MARGARIS</text:span></text:p>
      <text:p text:style-name="P3"><text:span text:style-name="T5">Senior Front-End Engineer &amp; Technical Lead | Web Accessibility Advocate</text:span></text:p>
      <text:p text:style-name="P4"><text:span text:style-name="T8">Athens, Greece</text:span><text:span text:style-name="T10"> <text:s text:c="2"/>• <text:s text:c="2"/></text:span><text:span text:style-name="T8">+30 694 484 7366</text:span><text:span text:style-name="T10"> <text:s text:c="2"/>• <text:s text:c="2"/></text:span><text:span text:style-name="T8">reverence23@gmail.com</text:span><text:span text:style-name="T10"> <text:s text:c="2"/>• <text:s text:c="2"/></text:span><text:a xlink:type="simple" xlink:href="https://www.nikolaosmargaris.gr" text:style-name="Default_20_Style" text:visited-style-name="Default_20_Style"><text:span text:style-name="T6">nikolaosmargaris.gr</text:span></text:a></text:p>
      <text:p text:style-name="P5"><text:span text:style-name="T7">PROFESSIONAL SUMMARY</text:span></text:p>
      <text:p text:style-name="P6"><text:span text:style-name="T11">Experienced Senior Front-End Engineer and Technical Lead with 18+ years crafting scalable, accessible, and maintainable web applications. Expert in React, TypeScript, HTML5 semantics, CSS3, and Design Systems, with a strong focus on WCAG-compliant, inclusive web accessibility (a11y). Proven track record embedding accessibility standards into design systems and engineering workflows, mentoring teams, and delivering quality software in agile environments.</text:span></text:p>
      <text:p text:style-name="P5"><text:span text:style-name="T7">SKILLS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8"><text:span text:style-name="T2">Languages &amp; Frameworks: </text:span><text:span text:style-name="T12">React, Angular, TypeScript, JavaScript (ES6+), Node.js, HTML5, CSS3, SCSS</text:span></text:p>
          </table:table-cell>
          <table:table-cell table:style-name="Table1.A1" office:value-type="string">
            <text:p text:style-name="P8"><text:span text:style-name="T2">Design Systems &amp; UI: </text:span><text:span text:style-name="T12">Storybook, Styled Components, Material UI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esting &amp; QA: </text:span><text:span text:style-name="T12">Jest, React Testing Library, Cypress, Playwright</text:span></text:p>
          </table:table-cell>
          <table:table-cell table:style-name="Table1.A1" office:value-type="string">
            <text:p text:style-name="P8"><text:span text:style-name="T2">Web Accessibility (a11y): </text:span><text:span text:style-name="T12">WCAG 2.1/2.2 AA, WAI-ARIA patterns, semantic HTML, keyboard navigation, screen reader testing (NVDA, JAWS, VoiceOver), accessibility audits, axe DevTools, Lighthouse, color contrast &amp; focus management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DevOps &amp; Tools: </text:span><text:span text:style-name="T12">Docker, AWS, Git, GitHub Actions, GitLab, CI/CD, ViteJS, Webpack</text:span></text:p>
          </table:table-cell>
          <table:table-cell table:style-name="Table1.A1" office:value-type="string">
            <text:p text:style-name="P8"><text:span text:style-name="T2">Databases: </text:span><text:span text:style-name="T12">PostgreSQL, MongoDB, Redis, MySQL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Practices: </text:span><text:span text:style-name="T12">REST APIs, Agile/Scrum, Mentoring, Technical Documentation</text:span></text:p>
          </table:table-cell>
          <table:table-cell table:style-name="Table1.A1" office:value-type="string">
            <text:p text:style-name="P8"><text:span text:style-name="T2">Emerging Tech: </text:span><text:span text:style-name="T12">Agentic AI systems, AI-driven UI workflow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Core Strengths: </text:span><text:span text:style-name="T12">Team leadership, accessibility-first development, code quality, cross-functional collaboration, performance optimization</text:span></text:p>
          </table:table-cell>
          <table:table-cell table:style-name="Table1.A1" office:value-type="string">
            <text:p text:style-name="P9"/>
          </table:table-cell>
        </table:table-row>
      </table:table>
      <text:p text:style-name="P5"><text:span text:style-name="T7">PROFESSIONAL EXPERIENCE</text:span></text:p>
      <text:p text:style-name="P10"><text:span text:style-name="T3">Front-End Software Engineer</text:span><text:span text:style-name="T7"> <text:s/>| <text:s/>Morphoses — EduTech</text:span><text:span text:style-name="T9"><text:tab/>Jul 2025 – Present</text:span></text:p>
      <text:list xml:id="list2168161469" text:style-name="WWNum1">
        <text:list-item text:start-value="1">
          <text:p text:style-name="P1"><text:span text:style-name="T11">Improving and implementing the front-end for morphoses.io, an eLearning platform delivering an innovative soft-skills improvement solution for learners aged 6–18.</text:span></text:p>
        </text:list-item>
      </text:list>
      <text:p text:style-name="P10"><text:span text:style-name="T3">Front-End Software Engineer</text:span><text:span text:style-name="T7"> <text:s/>| <text:s/>Ademu — Agentic AI Startup</text:span><text:span text:style-name="T9"><text:tab/>Dec 2024 – Mar 2025</text:span></text:p>
      <text:list xml:id="list181225724210702" text:continue-numbering="true" text:style-name="WWNum1">
        <text:list-item>
          <text:p text:style-name="P1"><text:span text:style-name="T11">Built the web front-end for an Agentic AI product, developing user-facing interfaces for AI-driven, agent-based workflows using React, integrated with AWS infrastructure.</text:span></text:p>
        </text:list-item>
        <text:list-item>
          <text:p text:style-name="P1"><text:span text:style-name="T11">Delivered performant, responsive UIs with semantic markup, ARIA support, and WCAG-aligned accessibility best practices.</text:span></text:p>
        </text:list-item>
      </text:list>
      <text:p text:style-name="P10"><text:span text:style-name="T3">Front-End Technical Lead</text:span><text:span text:style-name="T7"> <text:s/>| <text:s/>Anixe — Tourism &amp; Travel</text:span><text:span text:style-name="T9"><text:tab/>Mar 2021 – Nov 2024</text:span></text:p>
      <text:list xml:id="list181224849326952" text:continue-numbering="true" text:style-name="WWNum1">
        <text:list-item>
          <text:p text:style-name="P1"><text:span text:style-name="T11">Spearheaded the design and implementation of a scalable Design System in React.</text:span></text:p>
        </text:list-item>
        <text:list-item>
          <text:p text:style-name="P1"><text:span text:style-name="T11">Mentored a team of front-end engineers; improved code quality through reviews and best practices.</text:span></text:p>
        </text:list-item>
        <text:list-item>
          <text:p text:style-name="P1"><text:span text:style-name="T11">Led web accessibility strategy across the Design System, driving WCAG 2.1 AA compliance through ARIA patterns, semantic HTML, and keyboard-navigable components.</text:span></text:p>
        </text:list-item>
        <text:list-item>
          <text:p text:style-name="P1"><text:span text:style-name="T11">Championed accessibility testing (Jest, RTL, axe, screen readers); introduced semantic standards and a11y guidelines across codebases.</text:span></text:p>
        </text:list-item>
        <text:list-item>
          <text:p text:style-name="P1"><text:span text:style-name="T11">Defined front-end strategy and tooling selection, enhancing developer productivity and performance.</text:span></text:p>
        </text:list-item>
      </text:list>
      <text:p text:style-name="P10"><text:span text:style-name="T3">Senior Front-End Engineer</text:span><text:span text:style-name="T7"> <text:s/>| <text:s/>Anixe — Tourism &amp; Travel</text:span><text:span text:style-name="T9"><text:tab/>May 2018 – Apr 2021</text:span></text:p>
      <text:list xml:id="list181226626570703" text:continue-numbering="true" text:style-name="WWNum1">
        <text:list-item>
          <text:p text:style-name="P1"><text:span text:style-name="T11">Developed modular Angular applications for contract management and back-office tools.</text:span></text:p>
        </text:list-item>
        <text:list-item>
          <text:p text:style-name="P1"><text:span text:style-name="T11">Led initiatives for front-end architecture and CI/CD pipeline integration (Docker).</text:span></text:p>
        </text:list-item>
        <text:list-item>
          <text:p text:style-name="P1"><text:span text:style-name="T11">Created reusable libraries and contributed to team-wide style guides.</text:span></text:p>
        </text:list-item>
      </text:list>
      <text:p text:style-name="P10"><text:span text:style-name="T3">Senior Front-End Engineer</text:span><text:span text:style-name="T7"> <text:s/>| <text:s/>Ryanair Airlines</text:span><text:span text:style-name="T9"><text:tab/>Nov 2016 – Apr 2018</text:span></text:p>
      <text:list xml:id="list181225731029747" text:continue-numbering="true" text:style-name="WWNum1">
        <text:list-item>
          <text:p text:style-name="P1"><text:span text:style-name="T11">Built the entire front-end for Ryanair Rooms using Angular 5, from architecture through delivery.</text:span></text:p>
        </text:list-item>
        <text:list-item>
          <text:p text:style-name="P1"><text:span text:style-name="T11">Collaborated with cross-functional teams to launch performant, customer-facing features.</text:span></text:p>
        </text:list-item>
        <text:list-item>
          <text:p text:style-name="P1"><text:span text:style-name="T11">Conducted internal training and drove improvements in code standards and testing practices.</text:span></text:p>
        </text:list-item>
      </text:list>
      <text:p text:style-name="P10"><text:span text:style-name="T3">Senior Software Engineer</text:span><text:span text:style-name="T7"> <text:s/>| <text:s/>Unify — Telecom</text:span><text:span text:style-name="T9"><text:tab/>May 2008 – Oct 2016</text:span></text:p>
      <text:list xml:id="list181225217949228" text:continue-numbering="true" text:style-name="WWNum1">
        <text:list-item>
          <text:p text:style-name="P1"><text:soft-page-break/><text:span text:style-name="T11">Built complex enterprise web solutions using AngularJS, Node.js, and Java EE.</text:span></text:p>
        </text:list-item>
        <text:list-item>
          <text:p text:style-name="P1"><text:span text:style-name="T11">Delivered high-performance UI components and REST services.</text:span></text:p>
        </text:list-item>
        <text:list-item>
          <text:p text:style-name="P1"><text:span text:style-name="T11">Developed internal testing tools and maintained high unit test coverage.</text:span></text:p>
        </text:list-item>
      </text:list>
      <text:p text:style-name="P10"><text:span text:style-name="T3">SAP R/3 Developer</text:span><text:span text:style-name="T7"> <text:s/>| <text:s/>FrameWork – IBM</text:span><text:span text:style-name="T9"><text:tab/>Nov 2007 – Apr 2008</text:span></text:p>
      <text:list xml:id="list181225900788079" text:continue-numbering="true" text:style-name="WWNum1">
        <text:list-item>
          <text:p text:style-name="P1"><text:span text:style-name="T11">Delivered ABAP-based solutions supporting SAP consultants at Hellenic Army &amp; FAGE.</text:span></text:p>
        </text:list-item>
      </text:list>
      <text:p text:style-name="P5"><text:span text:style-name="T7">EDUCATION</text:span></text:p>
      <text:p text:style-name="P11"><text:span text:style-name="T4">Diploma in Computer Engineering &amp; Informatics</text:span><text:span text:style-name="T11"> <text:s/>— <text:s/>University of Patras, Greece (2000 – 2005)</text:span></text:p>
      <text:p text:style-name="P7"><text:span text:style-name="T9">Graduation project: Embedded USB system on ARM9</text:span></text:p>
      <text:p text:style-name="P5"><text:span text:style-name="T7">LANGUAGES</text:span></text:p>
      <text:p text:style-name="P7"><text:span text:style-name="T4">Greek: </text:span><text:span text:style-name="T11">Native</text:span><text:span text:style-name="T4"> <text:s text:c="4"/>English: </text:span><text:span text:style-name="T11">Excellent reading, good writing and verbal</text:span></text:p>
      <text:p text:style-name="P5"><text:span text:style-name="T7">INTERESTS</text:span></text:p>
      <text:p text:style-name="Standard"><text:span text:style-name="T11">Spending time with my wife and our dog, playing guitar, reading technical books, side-hustling on open-source projects, traveling and attending conferences, watching seminar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Lohit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Lohit Devanaga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07in" fo:margin-bottom="0.4307in" fo:margin-left="0.4862in" fo:margin-right="0.486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4T15:10:59.674000000</meta:creation-date>
    <dc:date>2026-07-04T15:10:59.688000000</dc:date>
    <meta:document-statistic meta:table-count="1" meta:image-count="0" meta:object-count="0" meta:page-count="2" meta:paragraph-count="48" meta:word-count="569" meta:character-count="4251" meta:non-whitespace-character-count="3702"/>
    <meta:generator>LibreOffice/7.3.7.2$Linux_X86_64 LibreOffice_project/30$Build-2</meta:generator>
  </office:meta>
</office:document-meta>
</file>